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381cm" fo:margin-left="-0.377cm" fo:margin-top="0cm" fo:margin-bottom="0cm" table:align="left" style:writing-mode="lr-tb"/>
    </style:style>
    <style:style style:name="Таблица1.A" style:family="table-column">
      <style:table-column-properties style:column-width="1.136cm"/>
    </style:style>
    <style:style style:name="Таблица1.B" style:family="table-column">
      <style:table-column-properties style:column-width="18.219cm"/>
    </style:style>
    <style:style style:name="Таблица1.C" style:family="table-column">
      <style:table-column-properties style:column-width="6.0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25.381cm" fo:margin-left="-0.377cm" fo:margin-top="0cm" fo:margin-bottom="0cm" table:align="left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18.274cm"/>
    </style:style>
    <style:style style:name="Таблица2.C" style:family="table-column">
      <style:table-column-properties style:column-width="6.006cm"/>
    </style:style>
    <style:style style:name="Таблица2.1" style:family="table-row">
      <style:table-row-properties style:min-row-height="0.98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4" style:family="table-row">
      <style:table-row-properties style:min-row-height="1.369cm" style:keep-together="true" fo:keep-together="auto"/>
    </style:style>
    <style:style style:name="Таблица3" style:family="table">
      <style:table-properties style:width="25.381cm" fo:margin-left="-0.377cm" fo:margin-top="0cm" fo:margin-bottom="0cm" table:align="left" style:writing-mode="lr-tb"/>
    </style:style>
    <style:style style:name="Таблица3.A" style:family="table-column">
      <style:table-column-properties style:column-width="1.164cm"/>
    </style:style>
    <style:style style:name="Таблица3.B" style:family="table-column">
      <style:table-column-properties style:column-width="18.214cm"/>
    </style:style>
    <style:style style:name="Таблица3.C" style:family="table-column">
      <style:table-column-properties style:column-width="6.0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8" style:family="table-row">
      <style:table-row-properties style:min-row-height="1.415cm" style:keep-together="true" fo:keep-together="auto"/>
    </style:style>
    <style:style style:name="Таблица4" style:family="table">
      <style:table-properties style:width="25.381cm" fo:margin-left="-0.377cm" fo:margin-top="0cm" fo:margin-bottom="0cm" table:align="left" style:writing-mode="lr-tb"/>
    </style:style>
    <style:style style:name="Таблица4.A" style:family="table-column">
      <style:table-column-properties style:column-width="1.157cm"/>
    </style:style>
    <style:style style:name="Таблица4.B" style:family="table-column">
      <style:table-column-properties style:column-width="18.217cm"/>
    </style:style>
    <style:style style:name="Таблица4.C" style:family="table-column">
      <style:table-column-properties style:column-width="6.0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7" style:family="table-row">
      <style:table-row-properties style:min-row-height="0.954cm" style:keep-together="true" fo:keep-together="auto"/>
    </style:style>
    <style:style style:name="Таблица5" style:family="table">
      <style:table-properties style:width="25.381cm" fo:margin-left="-0.377cm" fo:margin-top="0cm" fo:margin-bottom="0cm" table:align="left" style:writing-mode="lr-tb"/>
    </style:style>
    <style:style style:name="Таблица5.A" style:family="table-column">
      <style:table-column-properties style:column-width="1.164cm"/>
    </style:style>
    <style:style style:name="Таблица5.B" style:family="table-column">
      <style:table-column-properties style:column-width="18.214cm"/>
    </style:style>
    <style:style style:name="Таблица5.C" style:family="table-column">
      <style:table-column-properties style:column-width="6.0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14" style:family="table-row">
      <style:table-row-properties style:min-row-height="0.841cm" style:keep-together="true" fo:keep-together="auto"/>
    </style:style>
    <style:style style:name="Таблица6" style:family="table">
      <style:table-properties style:width="25.194cm" fo:margin-left="-0.191cm" fo:margin-top="0cm" fo:margin-bottom="0cm" table:align="left" style:writing-mode="lr-tb"/>
    </style:style>
    <style:style style:name="Таблица6.A" style:family="table-column">
      <style:table-column-properties style:column-width="0.982cm"/>
    </style:style>
    <style:style style:name="Таблица6.B" style:family="table-column">
      <style:table-column-properties style:column-width="18.217cm"/>
    </style:style>
    <style:style style:name="Таблица6.C" style:family="table-column">
      <style:table-column-properties style:column-width="5.99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2" style:family="table-row">
      <style:table-row-properties style:min-row-height="1.393cm" style:keep-together="true" fo:keep-together="auto"/>
    </style:style>
    <style:style style:name="Таблица6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25.381cm" fo:margin-left="-0.377cm" fo:margin-top="0cm" fo:margin-bottom="0cm" table:align="left" style:writing-mode="lr-tb"/>
    </style:style>
    <style:style style:name="Таблица7.A" style:family="table-column">
      <style:table-column-properties style:column-width="1.177cm"/>
    </style:style>
    <style:style style:name="Таблица7.B" style:family="table-column">
      <style:table-column-properties style:column-width="18.198cm"/>
    </style:style>
    <style:style style:name="Таблица7.C" style:family="table-column">
      <style:table-column-properties style:column-width="6.00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" style:family="table">
      <style:table-properties style:width="25.134cm" fo:margin-left="-0.377cm" fo:margin-top="0cm" fo:margin-bottom="0cm" table:align="left" style:writing-mode="lr-tb"/>
    </style:style>
    <style:style style:name="Таблица8.A" style:family="table-column">
      <style:table-column-properties style:column-width="8.377cm"/>
    </style:style>
    <style:style style:name="Таблица8.B" style:family="table-column">
      <style:table-column-properties style:column-width="10.751cm"/>
    </style:style>
    <style:style style:name="Таблица8.C" style:family="table-column">
      <style:table-column-properties style:column-width="6.00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" style:family="table">
      <style:table-properties style:width="25.134cm" fo:margin-left="-0.377cm" fo:margin-top="0cm" fo:margin-bottom="0cm" table:align="left" style:writing-mode="lr-tb"/>
    </style:style>
    <style:style style:name="Таблица9.A" style:family="table-column">
      <style:table-column-properties style:column-width="8.377cm"/>
    </style:style>
    <style:style style:name="Таблица9.B" style:family="table-column">
      <style:table-column-properties style:column-width="10.751cm"/>
    </style:style>
    <style:style style:name="Таблица9.C" style:family="table-column">
      <style:table-column-properties style:column-width="6.00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mbria1" style:font-size-complex="10pt" style:font-weight-complex="bold"/>
    </style:style>
    <style:style style:name="P4" style:family="paragraph" style:parent-style-name="Standard">
      <style:paragraph-properties fo:line-height="100%"/>
      <style:text-properties style:font-name="Cambria" fo:font-size="14pt" style:font-size-asian="14pt" style:font-name-complex="Cambria1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P6" style:family="paragraph" style:parent-style-name="Standard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1" style:font-size-complex="14pt" style:font-weight-complex="bold"/>
    </style:style>
    <style:style style:name="P7" style:family="paragraph" style:parent-style-name="Standard">
      <style:paragraph-properties fo:line-height="100%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1" style:font-size-complex="14pt" style:font-weight-complex="bold"/>
    </style:style>
    <style:style style:name="P8" style:family="paragraph" style:parent-style-name="Standard">
      <style:paragraph-properties fo:line-height="100%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line-height="100%"/>
      <style:text-properties style:font-name="Cambria" fo:font-size="13pt" style:font-size-asian="13pt" style:font-name-complex="Cambria1" style:font-size-complex="13pt"/>
    </style:style>
    <style:style style:name="P10" style:family="paragraph" style:parent-style-name="Standard">
      <style:paragraph-properties fo:line-height="100%"/>
      <style:text-properties style:font-name="Cambria" fo:font-size="13pt" style:font-size-asian="13pt" style:font-name-complex="Cambria1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Garamond" fo:font-size="34pt" fo:font-weight="bold" style:font-size-asian="34pt" style:font-weight-asian="bold" style:font-size-complex="36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Bookman Old Style" fo:font-size="36pt" fo:font-weight="bold" style:font-size-asian="36pt" style:font-weight-asian="bold" style:font-name-complex="Cambria1" style:font-size-complex="36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Garamond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Garamond" fo:font-size="10pt" style:text-underline-style="solid" style:text-underline-type="double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/>
      <style:text-properties style:font-name="Cambria" fo:font-size="13pt" style:font-size-asian="13pt" style:font-name-complex="Cambria1" style:font-size-complex="13pt"/>
    </style:style>
    <style:style style:name="P20" style:family="paragraph" style:parent-style-name="Standard">
      <style:paragraph-properties fo:margin-top="0cm" fo:margin-bottom="0cm" fo:line-height="100%"/>
      <style:text-properties style:font-name="Cambria" fo:font-size="13pt" fo:font-style="italic" style:font-size-asian="13pt" style:font-style-asian="italic" style:font-name-complex="Cambria1" style:font-size-complex="13pt" style:font-style-complex="italic"/>
    </style:style>
    <style:style style:name="P21" style:family="paragraph" style:parent-style-name="Standard">
      <style:paragraph-properties fo:margin-top="0cm" fo:margin-bottom="0cm" fo:line-height="100%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Cambria" fo:font-size="8pt" style:font-size-asian="8pt" style:font-name-complex="Cambria1" style:font-size-complex="8pt"/>
    </style:style>
    <style:style style:name="P23" style:family="paragraph" style:parent-style-name="Standard">
      <style:paragraph-properties fo:margin-left="0.044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5" style:family="paragraph" style:parent-style-name="Heading_20_3">
      <style:paragraph-properties style:line-height-at-least="0.476cm" fo:text-align="justify" style:justify-single-word="false" fo:background-color="#ffffff">
        <style:background-image/>
      </style:paragraph-properties>
    </style:style>
    <style:style style:name="P26" style:family="paragraph" style:parent-style-name="ConsPlusNonformat">
      <style:paragraph-properties fo:text-align="justify" style:justify-single-word="false"/>
    </style:style>
    <style:style style:name="P27" style:family="paragraph" style:parent-style-name="ConsPlusNonformat">
      <style:paragraph-properties fo:text-align="justify" style:justify-single-word="false"/>
      <style:text-properties style:font-name="Cambria" fo:font-size="8pt" style:font-size-asian="8pt" style:font-name-complex="Cambria1" style:font-size-complex="8pt"/>
    </style:style>
    <style:style style:name="P28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ConsPlusCell">
      <style:paragraph-properties fo:orphans="2" fo:widows="2"/>
    </style:style>
    <style:style style:name="T1" style:family="text">
      <style:text-properties style:font-name="Cambria" fo:font-size="20pt" style:text-underline-style="solid" style:text-underline-width="auto" style:text-underline-color="font-color" fo:font-weight="bold" style:font-size-asian="20pt" style:font-weight-asian="bold" style:font-name-complex="Cambria1" style:font-size-complex="20pt" style:font-weight-complex="bold"/>
    </style:style>
    <style:style style:name="T2" style:family="text">
      <style:text-properties style:font-name="Cambria" fo:font-size="14pt" style:font-size-asian="14pt" style:font-name-complex="Cambria1" style:font-size-complex="14pt"/>
    </style:style>
    <style:style style:name="T3" style:family="text">
      <style:text-properties style:font-name="Cambria" fo:font-size="14pt" style:font-size-asian="14pt" style:font-name-complex="Cambria1" style:font-size-complex="14pt" style:font-weight-complex="bold"/>
    </style:style>
    <style:style style:name="T4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1" style:font-size-complex="14pt" style:font-weight-complex="bold"/>
    </style:style>
    <style:style style:name="T5" style:family="text"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T6" style:family="text">
      <style:text-properties style:font-name="Cambria" fo:font-size="13pt" style:font-size-asian="13pt" style:font-name-complex="Cambria1" style:font-size-complex="13pt"/>
    </style:style>
    <style:style style:name="T7" style:family="text">
      <style:text-properties style:font-name="Cambria" fo:font-size="13pt" style:font-size-asian="13pt" style:font-name-complex="Cambria1" style:font-size-complex="13pt" style:font-weight-complex="bold"/>
    </style:style>
    <style:style style:name="T8" style:family="text">
      <style:text-properties style:font-name="Cambria" fo:font-size="13pt" style:font-size-asian="13pt" style:font-name-complex="Cambria1" style:font-size-complex="13pt" style:font-style-complex="italic"/>
    </style:style>
    <style:style style:name="T9" style:family="text">
      <style:text-properties style:font-name="Cambria" fo:font-size="13pt" style:font-size-asian="13pt" style:font-name-complex="Cambria1" style:font-size-complex="14pt" style:font-weight-complex="bold"/>
    </style:style>
    <style:style style:name="T10" style:family="text">
      <style:text-properties style:font-name="Cambria" fo:font-size="13pt" fo:font-weight="bold" style:font-size-asian="13pt" style:font-weight-asian="bold" style:font-name-complex="Cambria1" style:font-size-complex="13pt"/>
    </style:style>
    <style:style style:name="T11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12" style:family="text">
      <style:text-properties style:font-name="Cambria" fo:font-size="13pt" fo:font-weight="bold" style:font-size-asian="13pt" style:font-weight-asian="bold" style:font-name-complex="Cambria1" style:font-size-complex="13pt" style:font-style-complex="italic"/>
    </style:style>
    <style:style style:name="T13" style:family="text">
      <style:text-properties style:font-name="Cambria" fo:font-size="13pt" fo:font-weight="bold" style:font-size-asian="13pt" style:font-weight-asian="bold" style:font-name-complex="Cambria1" style:font-size-complex="14pt" style:font-weight-complex="bold"/>
    </style:style>
    <style:style style:name="T14" style:family="text">
      <style:text-properties style:font-name="Cambria" fo:font-size="13pt" fo:font-weight="bold" style:letter-kerning="true" style:font-size-asian="13pt" style:font-weight-asian="bold"/>
    </style:style>
    <style:style style:name="T15" style:family="text">
      <style:text-properties style:font-name="Cambria" fo:font-size="13pt" fo:font-style="italic" style:font-size-asian="13pt" style:font-style-asian="italic" style:font-name-complex="Cambria1" style:font-size-complex="13pt" style:font-style-complex="italic"/>
    </style:style>
    <style:style style:name="T16" style:family="text">
      <style:text-properties style:font-name="Cambria" fo:font-size="13pt" fo:font-style="italic" fo:font-weight="bold" style:font-size-asian="13pt" style:font-style-asian="italic" style:font-weight-asian="bold" style:font-name-complex="Cambria1" style:font-size-complex="13pt"/>
    </style:style>
    <style:style style:name="T17" style:family="text">
      <style:text-properties style:font-name="Cambria" fo:font-size="13pt" fo:font-style="italic" fo:font-weight="bold" style:font-size-asian="13pt" style:font-style-asian="italic" style:font-weight-asian="bold" style:font-name-complex="Cambria1" style:font-size-complex="13pt" style:font-style-complex="italic"/>
    </style:style>
    <style:style style:name="T18" style:family="text">
      <style:text-properties style:font-name="Cambria" fo:font-size="13pt" fo:font-style="italic" fo:font-weight="bold" style:font-size-asian="13pt" style:font-style-asian="italic" style:font-weight-asian="bold" style:font-name-complex="Cambria1" style:font-size-complex="13pt" style:font-style-complex="italic" style:font-weight-complex="bold"/>
    </style:style>
    <style:style style:name="T19" style:family="text">
      <style:text-properties style:font-name="Cambria" fo:font-size="13pt" fo:language="en" fo:country="US" fo:font-weight="bold" style:font-size-asian="13pt" style:font-weight-asian="bold" style:font-name-complex="Cambria1" style:font-size-complex="13pt" style:font-weight-complex="bold"/>
    </style:style>
    <style:style style:name="T20" style:family="text">
      <style:text-properties style:font-name="Cambria" fo:font-size="13pt" style:letter-kerning="true" style:font-size-asian="13pt"/>
    </style:style>
    <style:style style:name="T21" style:family="text">
      <style:text-properties style:font-name="Garamond" fo:font-size="20pt" fo:font-style="italic" fo:font-weight="bold" style:font-size-asian="20pt" style:font-style-asian="italic" style:font-weight-asian="bold" style:font-size-complex="20pt"/>
    </style:style>
    <style:style style:name="T22" style:family="text">
      <style:text-properties style:font-name="Garamond" fo:font-size="20pt" fo:font-weight="bold" style:font-size-asian="20pt" style:font-weight-asian="bold" style:font-size-complex="20pt"/>
    </style:style>
    <style:style style:name="T23" style:family="text">
      <style:text-properties style:font-name="Garamond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4" style:family="text">
      <style:text-properties style:font-name="Garamond" fo:font-size="20pt" style:text-underline-style="solid" style:text-underline-type="double" style:text-underline-width="auto" style:text-underline-color="font-color" fo:font-weight="bold" style:font-size-asian="20pt" style:font-weight-asian="bold" style:font-size-complex="20pt"/>
    </style:style>
    <style:style style:name="T25" style:family="text">
      <style:text-properties fo:color="#000000" style:font-name="Cambria" fo:font-size="13pt" style:font-size-asian="13pt" style:font-name-complex="Arial2"/>
    </style:style>
    <style:style style:name="T26" style:family="text">
      <style:text-properties fo:color="#000000" style:font-name="Cambria" fo:font-size="13pt" fo:font-weight="normal" style:font-size-asian="13pt" style:font-weight-asian="normal" style:font-name-complex="Arial2"/>
    </style:style>
    <style:style style:name="T27" style:family="text">
      <style:text-properties fo:color="#ff0000" style:font-name="Cambria" fo:font-size="13pt" fo:font-style="italic" style:font-size-asian="13pt" style:font-style-asian="italic" style:font-name-complex="Cambria1" style:font-size-complex="13pt" style:font-style-complex="italic"/>
    </style:style>
    <style:style style:name="T28" style:family="text">
      <style:text-properties fo:color="#c00000" style:font-name="Cambria" fo:font-size="13pt" fo:font-weight="bold" style:font-size-asian="13pt" style:font-weight-asian="bold" style:font-name-complex="Cambria1" style:font-size-complex="13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Учебники, заявленные на 2018 – 2019 учебный год:</text:span></text:p>
      <text:p text:style-name="P3"/>
      <text:p text:style-name="P2"><text:span text:style-name="T21">Вниманию учащихся и родителей!</text:span></text:p>
      <text:p text:style-name="P13"><text:span text:style-name="T22">Учащимся 5 – 8, 10-х классов с </text:span><text:span text:style-name="T23">23 мая по 7 июня</text:span><text:span text:style-name="T22"> необходимо сдать <text:s/>учебники в библиотеку.</text:span></text:p>
      <text:p text:style-name="P13"><text:span text:style-name="T22">Учащимся 9 и 11-х классов сдать учебники не нужные к экзаменам </text:span><text:span text:style-name="T23">до 25 мая</text:span><text:span text:style-name="T22">, остальные по мере сдачи экзаменов.</text:span></text:p>
      <text:p text:style-name="P14"/>
      <text:p text:style-name="P13"><text:span text:style-name="T24">Получение учебников на 2018 – 2019 уч. год:</text:span></text:p>
      <text:p text:style-name="P15"/>
      <text:p text:style-name="P13"><text:span text:style-name="T23">8, 9, 13 июня</text:span><text:span text:style-name="T22"> – льготники (опекаемые, дети из малообеспеченных и многодетных семей по сданным справкам);</text:span><text:bookmark text:name="_GoBack"/></text:p>
      <text:p text:style-name="P13"><text:span text:style-name="T23">14 июня</text:span><text:span text:style-name="T22"> – 5а; </text:span><text:span text:style-name="T21">(классы указаны на следующий учебный год);</text:span></text:p>
      <text:p text:style-name="P13"><text:span text:style-name="T23">15 июня</text:span><text:span text:style-name="T22"> – 5б;</text:span></text:p>
      <text:p text:style-name="P13"><text:span text:style-name="T23">18 июня</text:span><text:span text:style-name="T22"> – 5в;</text:span></text:p>
      <text:p text:style-name="P13"><text:span text:style-name="T23">19 июня</text:span><text:span text:style-name="T22"> – 6а;</text:span></text:p>
      <text:p text:style-name="P13"><text:span text:style-name="T23">20 июня</text:span><text:span text:style-name="T22"> – 6б;</text:span></text:p>
      <text:p text:style-name="P13"><text:span text:style-name="T23">21 июня</text:span><text:span text:style-name="T22"> – 6в.</text:span></text:p>
      <text:p text:style-name="P14"/>
      <text:p text:style-name="P13"><text:soft-page-break/><text:span text:style-name="T22">Учащиеся </text:span><text:span text:style-name="T23">с 7 по 11 класс</text:span><text:span text:style-name="T22"> получают учебники </text:span><text:span text:style-name="T23">в августе</text:span><text:span text:style-name="T22">. Учащиеся </text:span><text:span text:style-name="T23">10-х классов</text:span><text:span text:style-name="T22"> – в августе после зачисления.</text:span><text:span text:style-name="T23"> </text:span></text:p>
      <text:p text:style-name="P11"/>
      <text:p text:style-name="P5"/>
      <text:p text:style-name="P6"/>
      <text:p text:style-name="Standard"><text:span text:style-name="T4">5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T11">№</text:span></text:p>
          </table:table-cell>
          <table:table-cell table:style-name="Таблица1.A1" office:value-type="string">
            <text:p text:style-name="P17"><text:span text:style-name="T11">Автор и наименование учебника</text:span></text:p>
          </table:table-cell>
          <table:table-cell table:style-name="Таблица1.A1" office:value-type="string">
            <text:p text:style-name="P17"><text:span text:style-name="T11">Примеч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1.</text:span></text:p>
          </table:table-cell>
          <table:table-cell table:style-name="Таблица1.B2" office:value-type="string">
            <text:p text:style-name="P18"><text:span text:style-name="T11">Русский язык</text:span><text:span text:style-name="T6">. <text:s/>В 2-х ч. / Ладыженская Т.А., Баранов М.Т., Тростенцова Л.А. и др. - М: Просвещение, 2013 (ФГОС)</text:span></text:p>
          </table:table-cell>
          <table:table-cell table:style-name="Таблица1.A1" office:value-type="string">
            <text:p text:style-name="P16"><text:span text:style-name="T11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2.</text:span></text:p>
          </table:table-cell>
          <table:table-cell table:style-name="Таблица1.B2" office:value-type="string">
            <text:p text:style-name="P18"><text:span text:style-name="T11">Ланин Б.А., Устинова Л.Ю., Шамчикова В.М. Литература</text:span><text:span text:style-name="T6">, 5 кл. В 2-х ч. /под ред. Ланина Б.А. – М.: ВЕНТАНА-ГРАФ, 2014 – 2015 (ФГОС)</text:span></text:p>
          </table:table-cell>
          <table:table-cell table:style-name="Таблица1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3.</text:span></text:p>
          </table:table-cell>
          <table:table-cell table:style-name="Таблица1.B2" office:value-type="string">
            <text:list xml:id="list7936063211047443825" text:style-name="Outline">
              <text:list-item>
                <text:list>
                  <text:list-item>
                    <text:list>
                      <text:list-item>
                        <text:h text:style-name="P25" text:outline-level="3"><text:span text:style-name="T6">Афанасьева О.В., Михеева И.В., Баранова К.М. Английский язык. </text:span><text:span text:style-name="T25">«Rainbow English»</text:span><text:span text:style-name="T26">. 5 кл. В 2-х ч. – М.: Дрофа, 2014 – 2016 (ФГОС) – «Вертикаль»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4.</text:span></text:p>
          </table:table-cell>
          <table:table-cell table:style-name="Таблица1.B2" office:value-type="string">
            <text:p text:style-name="P18"><text:span text:style-name="T11">Никольский С.М., Потапов М.К., Решетников Н.Н. и др. <text:s/>Математика. </text:span><text:span text:style-name="T6">5 класс - <text:s/>М.: Просвещение, 2013 (ФГОС)</text:span></text:p>
          </table:table-cell>
          <table:table-cell table:style-name="Таблица1.A1" office:value-type="string">
            <text:p text:style-name="P16"><text:span text:style-name="T11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5.</text:span></text:p>
          </table:table-cell>
          <table:table-cell table:style-name="Таблица1.A1" office:value-type="string">
            <text:p text:style-name="P16"><text:span text:style-name="T11">Уколова В.И. История. Древний мир. – </text:span><text:span text:style-name="T6">М.: Просвещение, 2015 (ФГОС) </text:span><text:span text:style-name="T10">серия «Сфера»</text:span></text:p>
          </table:table-cell>
          <table:table-cell table:style-name="Таблица1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6.</text:span></text:p>
          </table:table-cell>
          <table:table-cell table:style-name="Таблица1.A1" office:value-type="string">
            <text:p text:style-name="P18"><text:span text:style-name="T11">Обществознание / под ред. Боголюбова Л.Н., Ивановой Л.Ф.</text:span><text:span text:style-name="T6"> – М.: Просвещение, 2015 (ФГОС)</text:span></text:p>
          </table:table-cell>
          <table:table-cell table:style-name="Таблица1.A1" office:value-type="string">
            <text:p text:style-name="P16"><text:span text:style-name="T11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7.</text:span></text:p>
          </table:table-cell>
          <table:table-cell table:style-name="Таблица1.A1" office:value-type="string">
            <text:p text:style-name="P18"><text:span text:style-name="T11">Пасечник В.В. Биология: бактерии, грибы, растения</text:span><text:span text:style-name="T6">. – М.: Дрофа, 2015 (ФГОС)</text:span></text:p>
          </table:table-cell>
          <table:table-cell table:style-name="Таблица1.A1" office:value-type="string">
            <text:p text:style-name="P16"><text:span text:style-name="T11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8.</text:span></text:p>
          </table:table-cell>
          <table:table-cell table:style-name="Таблица1.A1" office:value-type="string">
            <text:p text:style-name="P18"><text:span text:style-name="T11">Баринова И.И., Плешаков А.А., Сонин Н.И. География. Начальный курс.</text:span><text:span text:style-name="T6">- М.: Дрофа, 2014 (ФГОС)</text:span></text:p>
          </table:table-cell>
          <table:table-cell table:style-name="Таблица1.A1" office:value-type="string">
            <text:p text:style-name="P16"><text:span text:style-name="T11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9.</text:span></text:p>
          </table:table-cell>
          <table:table-cell table:style-name="Таблица1.B2" office:value-type="string">
            <text:p text:style-name="P18"><text:span text:style-name="T11">Поляков В.В., Кузнецов М.И., Марков В.В. и др. <text:s/>Основы безопасности жизнедеятельности.</text:span><text:span text:style-name="T6"> 5 класс. – <text:s/>Дрофа, 2014-2016 (ФГОС)</text:span></text:p>
          </table:table-cell>
          <table:table-cell table:style-name="Таблица1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6">10.</text:span></text:p>
          </table:table-cell>
          <table:table-cell table:style-name="Таблица1.B2" office:value-type="string">
            <text:p text:style-name="P18"><text:span text:style-name="T11">Босова Л.Л., Босова А.Ю. Информатика. </text:span><text:span text:style-name="T6">5 класс. – М.: БИНОМ. Лаборатория знаний, 2014- 2016 (ФГОС)</text:span></text:p>
          </table:table-cell>
          <table:table-cell table:style-name="Таблица1.A1" office:value-type="string">
            <text:p text:style-name="P16"><text:span text:style-name="T10">Получить в библиотеке в июне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><text:span text:style-name="T6">11.</text:span></text:p>
          </table:table-cell>
          <table:table-cell table:style-name="Таблица1.B2" office:value-type="string">
            <text:p text:style-name="P18"><text:span text:style-name="T11">Студеникин М.Т. Основы светской этики</text:span><text:span text:style-name="T7">. 5 класс. – М.: Русское слово, 2015.</text:span></text:p>
          </table:table-cell>
          <table:table-cell table:style-name="Таблица1.A1" office:value-type="string">
            <text:p text:style-name="P16"><text:span text:style-name="T10">Получить в библиотеке в июне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7"/>
      <text:p text:style-name="P1"><text:span text:style-name="T4">6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<text:span text:style-name="T11">№</text:span></text:p>
          </table:table-cell>
          <table:table-cell table:style-name="Таблица2.A1" office:value-type="string">
            <text:p text:style-name="P17"><text:span text:style-name="T11">Автор и наименование учебника</text:span></text:p>
          </table:table-cell>
          <table:table-cell table:style-name="Таблица2.A1" office:value-type="string">
            <text:p text:style-name="P17"><text:span text:style-name="T11">Примечани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1.</text:span></text:p>
          </table:table-cell>
          <table:table-cell table:style-name="Таблица2.B2" office:value-type="string">
            <text:p text:style-name="P18"><text:span text:style-name="T11">Баранов М.Т., Ладыженская Т.А., Тростенцова Л.А. и др. <text:s/>Русский язык</text:span><text:span text:style-name="T6">. 6 класс. В 2-х ч. - <text:s/>М: Просвещение, 2013 (ФГОС)</text:span></text:p>
          </table:table-cell>
          <table:table-cell table:style-name="Таблица2.A1" office:value-type="string">
            <text:p text:style-name="P16"><text:span text:style-name="T11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2.</text:span></text:p>
          </table:table-cell>
          <table:table-cell table:style-name="Таблица2.B2" office:value-type="string">
            <text:p text:style-name="P18"><text:span text:style-name="T11">Ланин Б.А., Устинова Л.Ю., Шамчикова В.М. Литература</text:span><text:span text:style-name="T6">, 6 кл. В 2-х ч. /под ред. Ланина Б.А. – М.: ВЕНТАНА-ГРАФ, 2014 – 2015 (ФГОС)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4">
          <table:table-cell table:style-name="Таблица2.A1" office:value-type="string">
            <text:p text:style-name="P16"><text:span text:style-name="T6">3.</text:span></text:p>
          </table:table-cell>
          <table:table-cell table:style-name="Таблица2.B2" office:value-type="string">
            <text:p text:style-name="P18"><text:span text:style-name="T11">Афанасьева О.В., Михеева И.В., Баранова К.М. Английский язык. «</text:span><text:span text:style-name="T19">Rainbow</text:span><text:span text:style-name="T11"> </text:span><text:span text:style-name="T19">English</text:span><text:span text:style-name="T11">», </text:span><text:span text:style-name="T7">6 класс. В 2-х ч. – М.: Дрофа, 2014 – 2016 (ФГОС) – «Вертикаль».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4.</text:span></text:p>
          </table:table-cell>
          <table:table-cell table:style-name="Таблица2.B2" office:value-type="string">
            <text:p text:style-name="P26"><text:span text:style-name="T11">Никольский С.М., Потапов М.К., Решетников Н.Н. и др. <text:s/>Математика</text:span><text:span text:style-name="T6">. 6 класс. - М: Просвещение, 2013 – 2015 (ФГОС)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5.</text:span></text:p>
          </table:table-cell>
          <table:table-cell table:style-name="Таблица2.A1" office:value-type="string">
            <text:p text:style-name="P18"><text:span text:style-name="T11">Ведюшкин В.А., Уколова В.И. История. Средние века. </text:span><text:span text:style-name="T6">– М.:Просвещение, 2015 (ФГОС) – </text:span><text:span text:style-name="T10">серия «Сфера»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6.</text:span></text:p>
          </table:table-cell>
          <table:table-cell table:style-name="Таблица2.B2" office:value-type="string">
            <text:p text:style-name="P26"><text:span text:style-name="T11">Арсентьев Н.М., Данилов А.А., Стефанович П.С. и др. История Росии.</text:span><text:span text:style-name="T7"> 6 класс. В 2-х ч. / под ред А.В. Торкунова. – М.: Просвещение, 2017</text:span><text:span text:style-name="T6"> (ФГОС)</text:span></text:p>
          </table:table-cell>
          <table:table-cell table:style-name="Таблица2.A1" office:value-type="string">
            <text:p text:style-name="P16"><text:span text:style-name="T10">Получить в библиотеке в</text:span></text:p>
            <text:p text:style-name="P16"><text:span text:style-name="T10">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7.</text:span></text:p>
          </table:table-cell>
          <table:table-cell table:style-name="Таблица2.B2" office:value-type="string">
            <text:p text:style-name="P26"><text:span text:style-name="T11">Обществознание.</text:span><text:span text:style-name="T6"> 6 класс / Н.Ф. Виноградова, Н.И. Городецкая, Л.Ф. Иванова; под ред. Л.Н. Боголюбова, Л.Ф. Ивановой - М.: Просвещение, 2013 – 2015 (ФГОС)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8.</text:span></text:p>
          </table:table-cell>
          <table:table-cell table:style-name="Таблица2.B2" office:value-type="string">
            <text:p text:style-name="P26"><text:span text:style-name="T11">Герасимова Т.П., Неклюкова Н.П. <text:s/>География</text:span><text:span text:style-name="T6">. 6 класс. – </text:span><text:span text:style-name="T15"><text:s/></text:span><text:span text:style-name="T6">М.: Дрофа, 2014-2016 (ФГОС)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9.</text:span></text:p>
          </table:table-cell>
          <table:table-cell table:style-name="Таблица2.B2" office:value-type="string">
            <text:p text:style-name="P26"><text:span text:style-name="T11">Пасечник В.В. <text:s/>Биология.</text:span><text:span text:style-name="T6"> 6 класс. – М.: Дрофа, 2013 – 2016 (ФГОС)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10.</text:span></text:p>
          </table:table-cell>
          <table:table-cell table:style-name="Таблица2.B2" office:value-type="string">
            <text:p text:style-name="P26"><text:span text:style-name="T11">Маслов А.Г., Марков В.В., Латчук В.Н. и др. <text:s/>Основы безопасности </text:span><text:soft-page-break/><text:span text:style-name="T11">жизнедеятельности.</text:span><text:span text:style-name="T6"> 6 класс. – М.:Дрофа, 2013-2016 (ФГОС)</text:span></text:p>
          </table:table-cell>
          <table:table-cell table:style-name="Таблица2.A1" office:value-type="string">
            <text:p text:style-name="P16"><text:span text:style-name="T10">Получить в библиотеке в </text:span><text:soft-page-break/><text:span text:style-name="T10">июне</text:span></text:p>
          </table:table-cell>
        </table:table-row>
        <table:table-row table:style-name="Таблица2.2">
          <table:table-cell table:style-name="Таблица2.A1" office:value-type="string">
            <text:p text:style-name="P16"><text:span text:style-name="T6">11.</text:span></text:p>
          </table:table-cell>
          <table:table-cell table:style-name="Таблица2.B2" office:value-type="string">
            <text:p text:style-name="P26"><text:span text:style-name="T11">Босова Л.Л., Босова А.Ю. Информатика.</text:span><text:span text:style-name="T6"> 6 класс. – М.: БИНОМ. Лаборатория знаний, 2014-2016 (ФГОС)</text:span></text:p>
          </table:table-cell>
          <table:table-cell table:style-name="Таблица2.A1" office:value-type="string">
            <text:p text:style-name="P16"><text:span text:style-name="T10">Получить в библиотеке в июне</text:span></text:p>
          </table:table-cell>
        </table:table-row>
      </table:table>
      <text:p text:style-name="P9"/>
      <text:p text:style-name="P7"/>
      <text:p text:style-name="P7"/>
      <text:p text:style-name="P7"/>
      <text:p text:style-name="P7"/>
      <text:p text:style-name="P1"><text:span text:style-name="T4">7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<text:span text:style-name="T11">№</text:span></text:p>
          </table:table-cell>
          <table:table-cell table:style-name="Таблица3.A1" office:value-type="string">
            <text:p text:style-name="P17"><text:span text:style-name="T11">Автор и наименование учебника</text:span></text:p>
          </table:table-cell>
          <table:table-cell table:style-name="Таблица3.A1" office:value-type="string">
            <text:p text:style-name="P17"><text:span text:style-name="T11">Примеч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1.</text:span></text:p>
          </table:table-cell>
          <table:table-cell table:style-name="Таблица3.B2" office:value-type="string">
            <text:p text:style-name="P18"><text:span text:style-name="T11">Баранов М.Т., Ладыженская Т.А., Тростенцова Л.А. и др. <text:s/>Русский язык.</text:span><text:span text:style-name="T6"> 7 класс. - М.: Просвещение, 2013-2014 (ФГОС)</text:span></text:p>
          </table:table-cell>
          <table:table-cell table:style-name="Таблица3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2.</text:span></text:p>
          </table:table-cell>
          <table:table-cell table:style-name="Таблица3.B2" office:value-type="string">
            <text:p text:style-name="P16"><text:span text:style-name="T11">Ланин Б.А., Устинова Л.Ю., Шамчикова В.М. Литература</text:span><text:span text:style-name="T6">, 7 кл. В 2-х ч. /под ред. Ланина Б.А. – М.: ВЕНТАНА-ГРАФ, <text:s/>2014-2015 (ФГОС)</text:span></text:p>
          </table:table-cell>
          <table:table-cell table:style-name="Таблица3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3.</text:span></text:p>
          </table:table-cell>
          <table:table-cell table:style-name="Таблица3.B2" office:value-type="string">
            <text:p text:style-name="P18"><text:span text:style-name="T11">Афанасьева О.В., Михеева И.В., Баранова К.М. Английский язык. «</text:span><text:span text:style-name="T19">Rainbow</text:span><text:span text:style-name="T11"> </text:span><text:span text:style-name="T19">English</text:span><text:span text:style-name="T11">», </text:span><text:span text:style-name="T7">7 класс. В 2-х ч. – М.: Дрофа, 2016 - 2017 (ФГОС) – «Вертикаль».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4.</text:span></text:p>
          </table:table-cell>
          <table:table-cell table:style-name="Таблица3.B2" office:value-type="string">
            <text:p text:style-name="P26"><text:span text:style-name="T11">Никольский С.М.. Алгебра</text:span><text:span text:style-name="T6">. 7 класс. - М.: Просвещение, 2014-2015 (ФГОС)</text:span></text:p>
          </table:table-cell>
          <table:table-cell table:style-name="Таблица3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5.</text:span></text:p>
          </table:table-cell>
          <table:table-cell table:style-name="Таблица3.B2" office:value-type="string">
            <text:p text:style-name="P26"><text:span text:style-name="T11"><text:s/>Бутузов В.Ф., Кадомцев С.Б., Прасолов В.В.. Геометрия, </text:span><text:span text:style-name="T6">7 класс – М.: Просвещение, 2017-2018 (ФГОС)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6.</text:span></text:p>
          </table:table-cell>
          <table:table-cell table:style-name="Таблица3.B2" office:value-type="string">
            <text:p text:style-name="P26"><text:span text:style-name="T11">Юдовская А.Я., Баранов П.А., Ванюшкина Л.М. <text:s/>Всеобщая история. История нового времени</text:span><text:span text:style-name="T6">. 7 класс.- М.: Просвещение, 2012-2016</text:span></text:p>
          </table:table-cell>
          <table:table-cell table:style-name="Таблица3.A1" office:value-type="string">
            <text:p text:style-name="P16"><text:span text:style-name="T10">Получить в библиотеке </text:span></text:p>
          </table:table-cell>
        </table:table-row>
        <table:table-row table:style-name="Таблица3.8">
          <table:table-cell table:style-name="Таблица3.A1" office:value-type="string">
            <text:p text:style-name="P16"><text:span text:style-name="T6">7.</text:span></text:p>
          </table:table-cell>
          <table:table-cell table:style-name="Таблица3.B2" office:value-type="string">
            <text:p text:style-name="P26"><text:span text:style-name="T11">Арсентьев Н.М., Данилов А.А., Стефанович П.С. и др. История Росии.</text:span><text:span text:style-name="T7"> 7 класс. В 2-х ч. / под ред А.В. Торкунова. – М.: Просвещение, 2017</text:span><text:span text:style-name="T6"> (ФГОС)</text:span></text:p>
          </table:table-cell>
          <table:table-cell table:style-name="Таблица3.A1" office:value-type="string">
            <text:p text:style-name="P16"><text:span text:style-name="T10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8.</text:span></text:p>
          </table:table-cell>
          <table:table-cell table:style-name="Таблица3.B2" office:value-type="string">
            <text:p text:style-name="P26"><text:span text:style-name="T11">Боголюбов Л.Н., Городецкая Н.И., Иванова Л.Ф. <text:s/>Обществознание.</text:span><text:span text:style-name="T6"> 7 класс.- М.: Просвещение, 2013 - 2015(ФГОС)</text:span></text:p>
          </table:table-cell>
          <table:table-cell table:style-name="Таблица3.A1" office:value-type="string">
            <text:p text:style-name="P16"><text:span text:style-name="T10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9.</text:span></text:p>
          </table:table-cell>
          <table:table-cell table:style-name="Таблица3.B2" office:value-type="string">
            <text:p text:style-name="P26"><text:span text:style-name="T11">Коринская В.А., Душина И.В., Щенев В.А. <text:s/>География</text:span><text:span text:style-name="T6">. 7 класс. – М.:Дрофа, 2013-2017</text:span></text:p>
          </table:table-cell>
          <table:table-cell table:style-name="Таблица3.A1" office:value-type="string">
            <text:p text:style-name="P16"><text:span text:style-name="T10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10</text:span></text:p>
          </table:table-cell>
          <table:table-cell table:style-name="Таблица3.B2" office:value-type="string">
            <text:p text:style-name="P26"><text:span text:style-name="T11">Латюшин В.В., Шапкин В.А. <text:s/>Биология</text:span><text:span text:style-name="T6">. 7 класс. – М.: Дрофа, 2013-2017</text:span></text:p>
          </table:table-cell>
          <table:table-cell table:style-name="Таблица3.A1" office:value-type="string">
            <text:p text:style-name="P16"><text:span text:style-name="T10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11</text:span></text:p>
          </table:table-cell>
          <table:table-cell table:style-name="Таблица3.B2" office:value-type="string">
            <text:p text:style-name="P26"><text:span text:style-name="T11">Перышкин А.В. <text:s/>Физика</text:span><text:span text:style-name="T6">.7 класс. – М.: Дрофа, 2015-2017 (ФГОС)</text:span></text:p>
          </table:table-cell>
          <table:table-cell table:style-name="Таблица3.A1" office:value-type="string">
            <text:p text:style-name="P16"><text:span text:style-name="T10">Получить в библиотеке 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6"><text:span text:style-name="T6">11а</text:span></text:p>
          </table:table-cell>
          <table:table-cell table:style-name="Таблица3.B2" office:value-type="string">
            <text:p text:style-name="P26"><text:span text:style-name="T11">Сборник задач по физике: 7 - 9 кл</text:span><text:span text:style-name="T6">.: к учебникам А.В. Перышкина и др. «Физика. 7 класс», «Физика. 8 класс», «Физика. 9 кл»/ А.В. Перышкин; Сост. Н.В. Филонович. – М.: Изд. «Экзамен»,2014-2017 (ФГОС)</text:span></text:p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12</text:span></text:p>
          </table:table-cell>
          <table:table-cell table:style-name="Таблица3.B2" office:value-type="string">
            <text:p text:style-name="P26"><text:span text:style-name="T11">Вангородский С.Н., Кузнецов М.И., Латчук В.Н. и др. <text:s/>Основы безопасности жизнедеятельности</text:span><text:span text:style-name="T6">. 7 класс. – <text:s/>М.: Дрофа, 2010-2013</text:span></text:p>
          </table:table-cell>
          <table:table-cell table:style-name="Таблица3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3.1">
          <table:table-cell table:style-name="Таблица3.A1" office:value-type="string">
            <text:p text:style-name="P16"><text:span text:style-name="T6">13</text:span></text:p>
          </table:table-cell>
          <table:table-cell table:style-name="Таблица3.B2" office:value-type="string">
            <text:p text:style-name="P26"><text:span text:style-name="T11">Босова Л.Л., Босова А.Ю. Информатика.</text:span><text:span text:style-name="T6"> 7 класс. – М.: БИНОМ. Лаборатория знаний, 2015-2017 (ФГОС)</text:span></text:p>
          </table:table-cell>
          <table:table-cell table:style-name="Таблица3.A1" office:value-type="string">
            <text:p text:style-name="P16"><text:span text:style-name="T11">Получить в библиотеке </text:span></text:p>
          </table:table-cell>
        </table:table-row>
      </table:table>
      <text:p text:style-name="P9"/>
      <text:p text:style-name="P7"/>
      <text:p text:style-name="P7"/>
      <text:p text:style-name="P1"><text:span text:style-name="T4">8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<text:span text:style-name="T11">№</text:span></text:p>
          </table:table-cell>
          <table:table-cell table:style-name="Таблица4.A1" office:value-type="string">
            <text:p text:style-name="P17"><text:span text:style-name="T11">Автор и наименование учебника</text:span></text:p>
          </table:table-cell>
          <table:table-cell table:style-name="Таблица4.A1" office:value-type="string">
            <text:p text:style-name="P17"><text:span text:style-name="T11">Примечание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1.</text:span></text:p>
          </table:table-cell>
          <table:table-cell table:style-name="Таблица4.B2" office:value-type="string">
            <text:p text:style-name="P18"><text:span text:style-name="T11">Тростенцова Л.А. , Ладыженская Т.А., Дейкина А.Д. и др. <text:s/>Русский язык.</text:span><text:span text:style-name="T6"> 8 класс.- М.: Просвещение, 2012 </text:span></text:p>
          </table:table-cell>
          <table:table-cell table:style-name="Таблица4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2.</text:span></text:p>
          </table:table-cell>
          <table:table-cell table:style-name="Таблица4.B2" office:value-type="string">
            <text:p text:style-name="P18"><text:span text:style-name="T11">Ланин Б.А., Устинова Л.Ю., Шамчикова В.М. Литература</text:span><text:span text:style-name="T6">, 8 кл. В 2-х ч. /под ред. Ланина Б.А. – М.: ВЕНТАНА-ГРАФ, 2014 – 2015 (ФГОС)</text:span></text:p>
          </table:table-cell>
          <table:table-cell table:style-name="Таблица4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3.</text:span></text:p>
          </table:table-cell>
          <table:table-cell table:style-name="Таблица4.B2" office:value-type="string">
            <text:p text:style-name="P18"><text:span text:style-name="T11">Афанасьева О.В., Михеева И.В., Баранова К.М. Английский язык. «</text:span><text:span text:style-name="T19">Rainbow</text:span><text:span text:style-name="T11"> </text:span><text:span text:style-name="T19">English</text:span><text:span text:style-name="T11">», </text:span><text:span text:style-name="T7">8 класс. В 2-х ч. – М.: Дрофа, 2016 - 2018 (ФГОС) – «Вертикаль».</text:span></text:p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4.</text:span></text:p>
          </table:table-cell>
          <table:table-cell table:style-name="Таблица4.B2" office:value-type="string">
            <text:p text:style-name="P18"><text:span text:style-name="T11">Никольский С.М., Потапов М.К., Решетников Н.Н. и др. <text:s/>Алгебра.</text:span><text:span text:style-name="T6"> 8класс.– М.: Просвещение, 2011 </text:span></text:p>
          </table:table-cell>
          <table:table-cell table:style-name="Таблица4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5.</text:span></text:p>
          </table:table-cell>
          <table:table-cell table:style-name="Таблица4.B2" office:value-type="string">
            <text:p text:style-name="P26"><text:span text:style-name="T11">Юдовская А.Я., Баранов П.А., Ванюшкина Л.М. <text:s/>Всеобщая история. История нового времени</text:span><text:span text:style-name="T6">. 8 класс.- М.: Просвещение, 2010-2015</text:span></text:p>
          </table:table-cell>
          <table:table-cell table:style-name="Таблица4.A1" office:value-type="string">
            <text:p text:style-name="P16"><text:span text:style-name="T10">Получить в библиотеке</text:span></text:p>
            <text:p text:style-name="P16"><text:span text:style-name="T16">8а, 8в</text:span></text:p>
          </table:table-cell>
        </table:table-row>
        <table:table-row table:style-name="Таблица4.7">
          <table:table-cell table:style-name="Таблица4.A1" office:value-type="string">
            <text:p text:style-name="P16"><text:span text:style-name="T6">6.</text:span></text:p>
          </table:table-cell>
          <table:table-cell table:style-name="Таблица4.B2" office:value-type="string">
            <text:p text:style-name="P16"><text:span text:style-name="T10">Арсентьев Н.М., Данилов А.А., Курукин И.В. История России.</text:span><text:span text:style-name="T6"> 8 кл. В 2-хч./ под ред. Торкунова А.В. – М.: Просвещение, 2018 (ФГОС)</text:span></text:p>
          </table:table-cell>
          <table:table-cell table:style-name="Таблица4.A1" office:value-type="string">
            <text:p text:style-name="P16"><text:span text:style-name="T10">Получить в библиотеке</text:span></text:p>
            <text:p text:style-name="P16"><text:span text:style-name="T28">(заказаны)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7.</text:span></text:p>
          </table:table-cell>
          <table:table-cell table:style-name="Таблица4.B2" office:value-type="string">
            <text:p text:style-name="P16"><text:span text:style-name="T11">Боголюбов Л.Н., Городецкая Н.И., Иванова Л.Ф. и др. Обществознание,</text:span><text:span text:style-name="T6"> 8 класс / под ред. Л.Н. Боголюбова, Н.И. Городецкой. – М.: Просвещение, 2013 – 2017</text:span></text:p>
          </table:table-cell>
          <table:table-cell table:style-name="Таблица4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8.</text:span></text:p>
          </table:table-cell>
          <table:table-cell table:style-name="Таблица4.B2" office:value-type="string">
            <text:p text:style-name="P26"><text:span text:style-name="T11">Баринова И.И. <text:s/>География России</text:span><text:span text:style-name="T6">. 8 класс. – М.:Дрофа, 2013-2017</text:span></text:p>
          </table:table-cell>
          <table:table-cell table:style-name="Таблица4.A1" office:value-type="string">
            <text:p text:style-name="P16"><text:span text:style-name="T10">Получить в библиотеке </text:span><text:span text:style-name="T16">8б, 8в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9.</text:span></text:p>
          </table:table-cell>
          <table:table-cell table:style-name="Таблица4.B2" office:value-type="string">
            <text:p text:style-name="P18"><text:span text:style-name="T11">Колесов Д.В., Маш Р.Д., Беляев И.Н. <text:s/>Биология</text:span><text:span text:style-name="T6">. 8 класс. – М.: Дрофа, 2013-2017</text:span></text:p>
          </table:table-cell>
          <table:table-cell table:style-name="Таблица4.A1" office:value-type="string">
            <text:p text:style-name="P16"><text:span text:style-name="T10">Получить в библиотеке </text:span><text:span text:style-name="T16">8а, 8б, 8в (12шт.)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10.</text:span></text:p>
          </table:table-cell>
          <table:table-cell table:style-name="Таблица4.B2" office:value-type="string">
            <text:p text:style-name="P18"><text:span text:style-name="T11">Перышкин А.В. <text:s/>Физика</text:span><text:span text:style-name="T6">.8 класс. – М.: Дрофа, 2013 – 2017.</text:span></text:p>
            <text:p text:style-name="P22"/>
          </table:table-cell>
          <table:table-cell table:style-name="Таблица4.A1" office:value-type="string">
            <text:p text:style-name="P16"><text:span text:style-name="T12">Получить в библиотеке </text:span><text:soft-page-break/><text:span text:style-name="T17">8а, 8в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11.</text:span></text:p>
          </table:table-cell>
          <table:table-cell table:style-name="Таблица4.A1" office:value-type="string">
            <text:p text:style-name="P26"><text:span text:style-name="T11">Габриелян О.С. <text:s/>Химия</text:span><text:span text:style-name="T6">. 8 класс – М.: Дрофа, 2013 - 2017 (ФГОС) </text:span></text:p>
            <text:p text:style-name="P27"/>
          </table:table-cell>
          <table:table-cell table:style-name="Таблица4.A1" office:value-type="string">
            <text:p text:style-name="P16"><text:span text:style-name="T10">Получить в библиотеке </text:span><text:span text:style-name="T16">8а, 8б, 8в (12 шт.)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12.</text:span></text:p>
          </table:table-cell>
          <table:table-cell table:style-name="Таблица4.B2" office:value-type="string">
            <text:p text:style-name="P16"><text:span text:style-name="T11">Вангородский С.Н., Кузнецов М.И., Латчук В.Н. и др. <text:s/>Основы безопасности жизнедеятельности.</text:span><text:span text:style-name="T6">8 класс. – <text:s/>М.: Дрофа, 2013-2016</text:span></text:p>
          </table:table-cell>
          <table:table-cell table:style-name="Таблица4.A1" office:value-type="string">
            <text:p text:style-name="P16"><text:span text:style-name="T11">Получить в библиотеке </text:span></text:p>
          </table:table-cell>
        </table:table-row>
        <table:table-row table:style-name="Таблица4.1">
          <table:table-cell table:style-name="Таблица4.A1" office:value-type="string">
            <text:p text:style-name="P16"><text:span text:style-name="T6">13.</text:span></text:p>
          </table:table-cell>
          <table:table-cell table:style-name="Таблица4.B2" office:value-type="string">
            <text:p text:style-name="P23"><text:span text:style-name="T11">Босова Л.Л., Босова А.Ю. Информатика</text:span><text:span text:style-name="T6">, учебник 8 класс. – М.: БИНОМ. Лаборатория знаний, 2014 – 2017 (ФГОС)</text:span></text:p>
          </table:table-cell>
          <table:table-cell table:style-name="Таблица4.A1" office:value-type="string">
            <text:p text:style-name="P16"><text:span text:style-name="T10">Получить в библиотеке </text:span><text:span text:style-name="T16">8б</text:span></text:p>
            <text:p text:style-name="P20"/>
          </table:table-cell>
        </table:table-row>
      </table:table>
      <text:p text:style-name="P9"/>
      <text:p text:style-name="P9"/>
      <text:p text:style-name="P7"/>
      <text:p text:style-name="P1"><text:span text:style-name="T4">9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7"><text:span text:style-name="T11">№</text:span></text:p>
          </table:table-cell>
          <table:table-cell table:style-name="Таблица5.A1" office:value-type="string">
            <text:p text:style-name="P17"><text:span text:style-name="T11">Автор и наименование учебника</text:span></text:p>
          </table:table-cell>
          <table:table-cell table:style-name="Таблица5.A1" office:value-type="string">
            <text:p text:style-name="P17"><text:span text:style-name="T11">Примеча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1.</text:span></text:p>
          </table:table-cell>
          <table:table-cell table:style-name="Таблица5.B2" office:value-type="string">
            <text:p text:style-name="P18"><text:span text:style-name="T11">Тростенцова Л.А., Ладыженская Т.А., Дейкина А.Д. и др. <text:s/>Русский язык</text:span><text:span text:style-name="T6">. 9 класс.- М.: Просвещение, 2012</text:span></text:p>
          </table:table-cell>
          <table:table-cell table:style-name="Таблица5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2.</text:span></text:p>
          </table:table-cell>
          <table:table-cell table:style-name="Таблица5.B2" office:value-type="string">
            <text:p text:style-name="P16"><text:span text:style-name="T11">Ланин Б.А., Устинова Л.Ю., Шамчикова В.М. Литература</text:span><text:span text:style-name="T6">, 9 кл. В 2-х ч. /под ред. Ланина Б.А. – М.: ВЕНТАНА-ГРАФ, 2013 - 2014 </text:span></text:p>
          </table:table-cell>
          <table:table-cell table:style-name="Таблица5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3.</text:span></text:p>
          </table:table-cell>
          <table:table-cell table:style-name="Таблица5.B2" office:value-type="string">
            <text:p text:style-name="P26"><text:span text:style-name="T11">Биболетова М.З. и др. <text:s/>EnjoyEnglish. <text:s/>Английский язык</text:span><text:span text:style-name="T6">. 9 класс. - Титул, 2013-2017 (ФГОС)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4.</text:span></text:p>
          </table:table-cell>
          <table:table-cell table:style-name="Таблица5.A1" office:value-type="string">
            <text:p text:style-name="P18"><text:span text:style-name="T11">Никольский С.М., Потапов М.К.,Решетников Н.Н. и др.Алгебра</text:span><text:span text:style-name="T6">, 9 кл. – М.: Просвещение, 2011 </text:span></text:p>
          </table:table-cell>
          <table:table-cell table:style-name="Таблица5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5.</text:span></text:p>
          </table:table-cell>
          <table:table-cell table:style-name="Таблица5.B2" office:value-type="string">
            <text:p text:style-name="P18"><text:span text:style-name="T11">Сороко-Цюпа О.С., Сороко-Цюпа А.О. <text:s/>Всеобщая история. Новейшая история.</text:span><text:span text:style-name="T6"> 9 класс.- М.: Просвещение, 2013-2018</text:span></text:p>
          </table:table-cell>
          <table:table-cell table:style-name="Таблица5.A1" office:value-type="string">
            <text:p text:style-name="P19"/>
            <text:p text:style-name="P16"><text:span text:style-name="T15">(не ФГОС и ФГОС)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6.</text:span></text:p>
          </table:table-cell>
          <table:table-cell table:style-name="Таблица5.B2" office:value-type="string">
            <text:p text:style-name="P18"><text:span text:style-name="T11">Данилов А.А., Косулина Л.Г., Брандт М.Ю. <text:s/>История России</text:span><text:span text:style-name="T6">. 9 класс.- М.: Просвещение, 2013-2018.</text:span></text:p>
          </table:table-cell>
          <table:table-cell table:style-name="Таблица5.A1" office:value-type="string">
            <text:p text:style-name="P19"/>
            <text:p text:style-name="P16"><text:span text:style-name="T15">(не ФГОС и ФГОС)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7.</text:span></text:p>
          </table:table-cell>
          <table:table-cell table:style-name="Таблица5.B2" office:value-type="string">
            <text:p text:style-name="P18"><text:span text:style-name="T11">Боголюбов Л.Н., Матвеев А.И., Жильцова Е.И. и др. Обществознание</text:span><text:span text:style-name="T6">, 9 кл. / под ред. Л.Н. Боголюбова, А.И. Матвеева. – М.: Просвещение, 2013 – 2018.</text:span></text:p>
          </table:table-cell>
          <table:table-cell table:style-name="Таблица5.A1" office:value-type="string">
            <text:p text:style-name="P19"/>
            <text:p text:style-name="P16"><text:span text:style-name="T15">(не ФГОС и ФГОС)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8.</text:span></text:p>
          </table:table-cell>
          <table:table-cell table:style-name="Таблица5.B2" office:value-type="string">
            <text:p text:style-name="P18"><text:span text:style-name="T11">Дронов В.П., Ром В.Я. <text:s/>География России. Население и хозяйство</text:span><text:span text:style-name="T6">, 9 класс. – М.: Дрофа, 2013-2018.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9.</text:span></text:p>
          </table:table-cell>
          <table:table-cell table:style-name="Таблица5.A1" office:value-type="string">
            <text:p text:style-name="P29"><text:span text:style-name="T11">Каменский А.А., Криксунов Е.А., Пасечник В.В. <text:s/>Биология</text:span><text:span text:style-name="T6">, 9 класс. – М.: Дрофа, 2013-2018</text:span></text:p>
          </table:table-cell>
          <table:table-cell table:style-name="Таблица5.A1" office:value-type="string">
            <text:p text:style-name="P19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16"><text:span text:style-name="T6">10.</text:span></text:p>
          </table:table-cell>
          <table:table-cell table:style-name="Таблица5.B2" office:value-type="string">
            <text:p text:style-name="P16"><text:span text:style-name="T11">Перышкин А.В., Гутник Е.М. <text:s/>Физика</text:span><text:span text:style-name="T6">, 9 класс. – М.: Дрофа, 2013-2018.</text:span></text:p>
          </table:table-cell>
          <table:table-cell table:style-name="Таблица5.A1" office:value-type="string">
            <text:p text:style-name="P19"/>
            <text:p text:style-name="P16"><text:span text:style-name="T15">(не ФГОС и ФГОС)</text:span></text:p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11.</text:span></text:p>
          </table:table-cell>
          <table:table-cell table:style-name="Таблица5.A1" office:value-type="string">
            <text:p text:style-name="P26"><text:span text:style-name="T11">Габриелян О.С. <text:s/>Химия</text:span><text:span text:style-name="T6">, 9 класс – М.: Дрофа, 2013 – 2018 (ФГОС) 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12.</text:span></text:p>
          </table:table-cell>
          <table:table-cell table:style-name="Таблица5.B2" office:value-type="string">
            <text:p text:style-name="P16"><text:span text:style-name="T11">Вангородский С.Н., Кузнецов М.И., Латчук В.Н. и др. <text:s/>Основы безопасности жизнедеятельности</text:span><text:span text:style-name="T6">, 9 класс. – <text:s/>М.: Дрофа, 2013-2016</text:span></text:p>
          </table:table-cell>
          <table:table-cell table:style-name="Таблица5.A1" office:value-type="string">
            <text:p text:style-name="P16"><text:span text:style-name="T11">Получить в библиотеке</text:span></text:p>
          </table:table-cell>
        </table:table-row>
        <table:table-row table:style-name="Таблица5.14">
          <table:table-cell table:style-name="Таблица5.A1" office:value-type="string">
            <text:p text:style-name="P16"><text:span text:style-name="T6">13.</text:span></text:p>
          </table:table-cell>
          <table:table-cell table:style-name="Таблица5.A1" office:value-type="string">
            <text:p text:style-name="P28"><text:span text:style-name="T14">Босова Л.Л., Босова А.Ю. Информатика</text:span><text:span text:style-name="T20">, учебник 9 класс. – М.: БИНОМ, 2014 – 2018 (ФГОС)</text:span></text:p>
          </table:table-cell>
          <table:table-cell table:style-name="Таблица5.A1" office:value-type="string">
            <text:p text:style-name="P19"/>
          </table:table-cell>
        </table:table-row>
        <table:table-row table:style-name="Таблица5.1">
          <table:table-cell table:style-name="Таблица5.A1" office:value-type="string">
            <text:p text:style-name="P16"><text:span text:style-name="T6">14.</text:span></text:p>
          </table:table-cell>
          <table:table-cell table:style-name="Таблица5.A1" office:value-type="string">
            <text:p text:style-name="P16"><text:span text:style-name="T11">Информатика и ИКТ</text:span><text:span text:style-name="T6">. </text:span><text:span text:style-name="T11">Задачник-практикум: в 2 т. </text:span><text:span text:style-name="T6">/под ред. И.Г. Семакина, Е.К. Хеннера. – М.: БИНОМ. Лаборатория знаний, 2012 - 2016</text:span></text:p>
          </table:table-cell>
          <table:table-cell table:style-name="Таблица5.A1" office:value-type="string">
            <text:p text:style-name="P19"/>
          </table:table-cell>
        </table:table-row>
      </table:table>
      <text:p text:style-name="P9"/>
      <text:p text:style-name="P7"/>
      <text:p text:style-name="P7"/>
      <text:p text:style-name="P1"><text:span text:style-name="T4">10 а класс </text:span><text:span text:style-name="T5">(соц.-гум.)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"><text:span text:style-name="T13">№</text:span></text:p>
          </table:table-cell>
          <table:table-cell table:style-name="Таблица6.A1" office:value-type="string">
            <text:p text:style-name="P2"><text:span text:style-name="T13">Автор и наименование учебника</text:span></text:p>
          </table:table-cell>
          <table:table-cell table:style-name="Таблица6.A1" office:value-type="string">
            <text:p text:style-name="P2"><text:span text:style-name="T13">Примечание</text:span></text:p>
          </table:table-cell>
        </table:table-row>
        <table:table-row table:style-name="Таблица6.2">
          <table:table-cell table:style-name="Таблица6.A1" office:value-type="string">
            <text:p text:style-name="P1"><text:span text:style-name="T9">1.</text:span></text:p>
          </table:table-cell>
          <table:table-cell table:style-name="Таблица6.A1" office:value-type="string">
            <text:p text:style-name="P1"><text:span text:style-name="T13">Гусарова И.В. Русский язык</text:span><text:span text:style-name="T9">, 10 кл. (базовый и углубленный). – М.: ВЕНТАНА-ГРАФ,</text:span></text:p>
            <text:p text:style-name="P1"><text:span text:style-name="T9">2017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2.</text:span></text:p>
          </table:table-cell>
          <table:table-cell table:style-name="Таблица6.B3" office:value-type="string">
            <text:p text:style-name="P16"><text:span text:style-name="T11">Ланин Б.А., Устинова Л.Ю., Шамчикова В.М. и др. Литература</text:span><text:span text:style-name="T6">, 10 кл. (базовый и углубл.уровень) / под ред. Б. А. Ланина – М.: ВЕНТАНА-ГРАФ, 2014-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3. </text:span></text:p>
          </table:table-cell>
          <table:table-cell table:style-name="Таблица6.B3" office:value-type="string">
            <text:p text:style-name="P16"><text:span text:style-name="T11">Биболетова М.З. и др. </text:span><text:span text:style-name="T19">EnjoyEnglish</text:span><text:span text:style-name="T11">. <text:s/>Английский с удовольствием</text:span><text:span text:style-name="T6">. 10 класс (базовый уровень)- Титул, 2015-2017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4.</text:span></text:p>
          </table:table-cell>
          <table:table-cell table:style-name="Таблица6.A1" office:value-type="string">
            <text:p text:style-name="P18"><text:span text:style-name="T11">Никольский С.М., Потапов М.К., Решетников Н.Н. и др. <text:s/>Алгебра и начала математического анализа</text:span><text:span text:style-name="T6"> (базовый и профильный уровни). 10 класс.- М: Просвещение, 2011 </text:span></text:p>
          </table:table-cell>
          <table:table-cell table:style-name="Таблица6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5.</text:span></text:p>
          </table:table-cell>
          <table:table-cell table:style-name="Таблица6.B3" office:value-type="string">
            <text:p text:style-name="P18"><text:span text:style-name="T11">Атанасян Л.С., Бутузов В.Ф., Кадомцев С.Б. и др. Геометрия, </text:span><text:span text:style-name="T7">10 – 11 класс (базовый и углубленный уровень). – М.: Просвещение, 2016 – 2018 (ФГОС)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6.</text:span></text:p>
          </table:table-cell>
          <table:table-cell table:style-name="Таблица6.A1" office:value-type="string">
            <text:p text:style-name="P1"><text:span text:style-name="T13">Сахаров А.Н., Буганов В.И. История России</text:span><text:span text:style-name="T9">, 10 кл. 1 часть (углубленный уровень) / под ред. Сахарова А.Н. – М.: Просвещение, 2015-2018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7.</text:span></text:p>
          </table:table-cell>
          <table:table-cell table:style-name="Таблица6.A1" office:value-type="string">
            <text:p text:style-name="P1"><text:span text:style-name="T13">Пономарёв Н.Б., Волобуев О.В., Митрофанов А.А. История. Всеобщая история</text:span><text:span text:style-name="T9">, 10 </text:span><text:soft-page-break/><text:span text:style-name="T9">кл. (базовый и углубленный уровень). – М.: Дрофа, 2015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8.</text:span></text:p>
          </table:table-cell>
          <table:table-cell table:style-name="Таблица6.A1" office:value-type="string">
            <text:p text:style-name="P1"><text:span text:style-name="T13">Боголюбов Л.Н., Лазебникова А.Ю., Смирнова Н.И. и др. Обществознание</text:span><text:span text:style-name="T9">, 10 кл. (профильный уровень) / под ред. Боголюбова Л.Н., Лазебниковой А.Ю. – М.: Просвещение, 2015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9.</text:span></text:p>
          </table:table-cell>
          <table:table-cell table:style-name="Таблица6.A1" office:value-type="string">
            <text:p text:style-name="P1"><text:span text:style-name="T13">Хасбулатов Р.И. Экономика</text:span><text:span text:style-name="T9">, 10 кл. (базовый и углубленный уровни). – М.: Дрофа, 2015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0.</text:span></text:p>
          </table:table-cell>
          <table:table-cell table:style-name="Таблица6.A1" office:value-type="string">
            <text:p text:style-name="P1"><text:span text:style-name="T13">Певцова Е.А. Право: основы правовой культуры</text:span><text:span text:style-name="T9">, 10 кл. В 2-х ч. (базовый и углубленный уровни). – М.: Русское слово, 2016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1. </text:span></text:p>
          </table:table-cell>
          <table:table-cell table:style-name="Таблица6.A1" office:value-type="string">
            <text:p text:style-name="P1"><text:span text:style-name="T13">Данилова Г.И. Искусство</text:span><text:span text:style-name="T9">, 10 кл. (базовый уровень). – М.: Дрофа, 2017-2018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2.</text:span></text:p>
          </table:table-cell>
          <table:table-cell table:style-name="Таблица6.B3" office:value-type="string">
            <text:p text:style-name="P18"><text:span text:style-name="T11">Кузнецов А.П., Ким Э.В. <text:s/>География</text:span><text:span text:style-name="T6"> (базовый уровень), 10-11 класс. - <text:s/>М.: Дрофа, 2015-2018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3.</text:span></text:p>
          </table:table-cell>
          <table:table-cell table:style-name="Таблица6.B3" office:value-type="string">
            <text:p text:style-name="P18"><text:span text:style-name="T11">Мякишев Г.Я., Буховцев Б.Б., Сотский Н.Н. Физика</text:span><text:span text:style-name="T7">, 10 кл. – М.: Дрофа, 2014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4.</text:span></text:p>
          </table:table-cell>
          <table:table-cell table:style-name="Таблица6.B3" office:value-type="string">
            <text:p text:style-name="P18"><text:span text:style-name="T11">Габриелян О. С. Химия</text:span><text:span text:style-name="T7">, 10 кл. (базовый уровень). – М.: Дрофа, 2014</text:span></text:p>
          </table:table-cell>
          <table:table-cell table:style-name="Таблица6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5.</text:span></text:p>
          </table:table-cell>
          <table:table-cell table:style-name="Таблица6.B3" office:value-type="string">
            <text:p text:style-name="P18"><text:span text:style-name="T11">Каменский А.А. Криксунов Е.А., Пасечник В.В. Биология</text:span><text:span text:style-name="T7">, 10-11 (базовый уровень). – М.: Дрофа, 2015 – 2018.</text:span></text:p>
          </table:table-cell>
          <table:table-cell table:style-name="Таблица6.A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9">16.</text:span></text:p>
          </table:table-cell>
          <table:table-cell table:style-name="Таблица6.A1" office:value-type="string">
            <text:p text:style-name="P18"><text:span text:style-name="T11">Латчук В.Н., Марков В.В., Миронов С.К. и др. <text:s/>Основы безопасности жизнедеятельности</text:span><text:span text:style-name="T6"> (базовый <text:s/>уровень), 10 класс – М.: Дрофа, 2014-2018</text:span></text:p>
          </table:table-cell>
          <table:table-cell table:style-name="Таблица6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/>
      <text:p text:style-name="P1"><text:span text:style-name="T4">10 б класс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 table:style-name="Таблица7.1">
          <table:table-cell table:style-name="Таблица7.A1" office:value-type="string">
            <text:p text:style-name="P17"><text:span text:style-name="T11">№</text:span></text:p>
          </table:table-cell>
          <table:table-cell table:style-name="Таблица7.A1" office:value-type="string">
            <text:p text:style-name="P17"><text:span text:style-name="T11">Автор и наименование учебника</text:span></text:p>
          </table:table-cell>
          <table:table-cell table:style-name="Таблица7.A1" office:value-type="string">
            <text:p text:style-name="P17"><text:span text:style-name="T11">Примеч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.</text:span></text:p>
          </table:table-cell>
          <table:table-cell table:style-name="Таблица7.B2" office:value-type="string">
            <text:p text:style-name="P16"><text:span text:style-name="T11">Гольцова Н.Г., Шамшин И.В., Мищерина М.А. Русский язык,</text:span><text:span text:style-name="T6">10-11кл. (базовый уровень). – М.: Просвещение, 2012 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2.</text:span></text:p>
          </table:table-cell>
          <table:table-cell table:style-name="Таблица7.B2" office:value-type="string">
            <text:p text:style-name="P16"><text:span text:style-name="T11">Ланин Б.А., Устинова Л.Ю., Шамчикова В.М. и др. Литература</text:span><text:span text:style-name="T6">, 10 кл. (базовый и углубл.уровень) / под ред. Б. А. Ланина – М.: ВЕНТАНА-ГРАФ, 2014-2017.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3.</text:span></text:p>
          </table:table-cell>
          <table:table-cell table:style-name="Таблица7.B2" office:value-type="string">
            <text:p text:style-name="P16"><text:span text:style-name="T11">Биболетова М.З. и др. </text:span><text:span text:style-name="T19">EnjoyEnglish</text:span><text:span text:style-name="T11">. <text:s/>Английский с удовольствием</text:span><text:span text:style-name="T6">. 10 класс.- Титул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4.</text:span></text:p>
          </table:table-cell>
          <table:table-cell table:style-name="Таблица7.A1" office:value-type="string">
            <text:p text:style-name="P18"><text:span text:style-name="T11">Никольский С.М., Потапов М.К., Решетников Н.Н. и др. <text:s/>Алгебра и начала математического анализа</text:span><text:span text:style-name="T6"> (базовый и профильный уровни). 10 класс.- М: Просвещение, 2011 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5.</text:span></text:p>
          </table:table-cell>
          <table:table-cell table:style-name="Таблица7.B2" office:value-type="string">
            <text:p text:style-name="P18"><text:span text:style-name="T11">Атанасян Л.С., Бутузов В.Ф., Кадомцев С.Б. и др. Геометрия, </text:span><text:span text:style-name="T7">10 – 11 класс (базовый и углубленный уровень). – М.: Просвещение, 2016 – 2017 (ФГОС)</text:span></text:p>
          </table:table-cell>
          <table:table-cell table:style-name="Таблица7.A1" office:value-type="string">
            <text:p text:style-name="P21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6.</text:span></text:p>
          </table:table-cell>
          <table:table-cell table:style-name="Таблица7.B2" office:value-type="string">
            <text:p text:style-name="P18"><text:span text:style-name="T11">Уколова В.И., Ревякин А.В. Всеобщая история. Новейшая история</text:span><text:span text:style-name="T6">, 10 класс (базовый и профильный уровни) / под ред. А.О. Чубарьяна. – М.: Просвещение, 2013-2017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7.</text:span></text:p>
          </table:table-cell>
          <table:table-cell table:style-name="Таблица7.B2" office:value-type="string">
            <text:p text:style-name="P18"><text:span text:style-name="T11">Борисов Н.С. История России</text:span><text:span text:style-name="T6">, 10 класс (базовый уровень). – М.: Просвещение, 2013-2017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8.</text:span></text:p>
          </table:table-cell>
          <table:table-cell table:style-name="Таблица7.B2" office:value-type="string">
            <text:p text:style-name="P18"><text:span text:style-name="T11">Левандовский А.А. История России</text:span><text:span text:style-name="T6">, 10 класс (базовый уровень). – М.: Просвещение, 2013-2017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9.</text:span></text:p>
          </table:table-cell>
          <table:table-cell table:style-name="Таблица7.B2" office:value-type="string">
            <text:p text:style-name="P18"><text:span text:style-name="T11">Боголюбов Л.Н., Аверьянов Ю.И., Городецкая Н.И. и др. <text:s/>Обществознание,</text:span><text:span text:style-name="T6"> 10 класс (базовый уровень) / под ред. Л.Н. Боголюбова - <text:s/>М.: Просвещение, 2013-2017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0.</text:span></text:p>
          </table:table-cell>
          <table:table-cell table:style-name="Таблица7.B2" office:value-type="string">
            <text:p text:style-name="P18"><text:span text:style-name="T11">Кузнецов А.П., Ким Э.В. <text:s/>География</text:span><text:span text:style-name="T6"> (базовый уровень), 10-11 класс. - <text:s/>М.: Дрофа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1.</text:span></text:p>
          </table:table-cell>
          <table:table-cell table:style-name="Таблица7.B2" office:value-type="string">
            <text:p text:style-name="P18"><text:span text:style-name="T11">Каменский А.А., Криксунов Е.А., Пасечник В.В. <text:s/>Биология</text:span><text:span text:style-name="T6"> (базовый уровень), 10-11 класс. - <text:s/>Дрофа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2.</text:span></text:p>
          </table:table-cell>
          <table:table-cell table:style-name="Таблица7.B2" office:value-type="string">
            <text:p text:style-name="P18"><text:span text:style-name="T11"><text:s/>Мякишев Г.Я., Синяков А.З. <text:s/>Механика</text:span><text:span text:style-name="T6"> (углубленный уровень), 10 класс / под ред. Г.Я. Мякишева. - Дрофа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3.</text:span></text:p>
          </table:table-cell>
          <table:table-cell table:style-name="Таблица7.B2" office:value-type="string">
            <text:p text:style-name="P18"><text:span text:style-name="T11">Мякишев Г.Я., Синяков А.З. <text:s/>Молекулярная физика. Термодинамика</text:span><text:span text:style-name="T6"> (углубленный уровень), 10 класс. - <text:s/>Дрофа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4.</text:span></text:p>
          </table:table-cell>
          <table:table-cell table:style-name="Таблица7.B2" office:value-type="string">
            <text:p text:style-name="P18"><text:span text:style-name="T11">Мякишев Г.Я., Синяков А.З. <text:s/>Электродинамика</text:span><text:span text:style-name="T6"> (углубленный уровень), 10-11 класс. - <text:s/>М.: Дрофа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5.</text:span></text:p>
          </table:table-cell>
          <table:table-cell table:style-name="Таблица7.A1" office:value-type="string">
            <text:p text:style-name="P16"><text:span text:style-name="T11">Габриелян О.С. <text:s/>Химия</text:span><text:span text:style-name="T6"> (базовый уровень), 10 класс – <text:s/>М.: Дрофа, 2013-2017</text:span></text:p>
          </table:table-cell>
          <table:table-cell table:style-name="Таблица7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6.</text:span></text:p>
          </table:table-cell>
          <table:table-cell table:style-name="Таблица7.A1" office:value-type="string">
            <text:p text:style-name="P18"><text:span text:style-name="T11">Латчук В.Н., Марков В.В., Миронов С.К. и др. <text:s/>Основы безопасности </text:span><text:soft-page-break/><text:span text:style-name="T11">жизнедеятельности</text:span><text:span text:style-name="T6"> (базовый <text:s/>уровень), 10 класс – М.: Дрофа, 2013-2017</text:span></text:p>
          </table:table-cell>
          <table:table-cell table:style-name="Таблица7.A1" office:value-type="string">
            <text:p text:style-name="P19"/>
          </table:table-cell>
        </table:table-row>
        <table:table-row table:style-name="Таблица7.1">
          <table:table-cell table:style-name="Таблица7.A1" office:value-type="string">
            <text:p text:style-name="P16"><text:span text:style-name="T6">17.</text:span></text:p>
          </table:table-cell>
          <table:table-cell table:style-name="Таблица7.A1" office:value-type="string">
            <text:p text:style-name="P18"><text:span text:style-name="T11">Информатика и ИКТ</text:span><text:span text:style-name="T6">. </text:span><text:span text:style-name="T11">Задачник-практикум: в 2 т. </text:span><text:span text:style-name="T6">/под ред. И.Г. Семакина, Е.К. Хеннера. – М.: БИНОМ. Лаборатория знаний, 2013 - 2015</text:span></text:p>
          </table:table-cell>
          <table:table-cell table:style-name="Таблица7.A1" office:value-type="string">
            <text:p text:style-name="P19"/>
          </table:table-cell>
        </table:table-row>
      </table:table>
      <text:p text:style-name="P9"/>
      <text:p text:style-name="P7"/>
      <text:p text:style-name="P1"><text:span text:style-name="T4">11 а </text:span><text:span text:style-name="T5">(соц.-гум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7"><text:span text:style-name="T11">№</text:span></text:p>
          </table:table-cell>
          <table:table-cell table:style-name="Таблица8.A1" office:value-type="string">
            <text:p text:style-name="P17"><text:span text:style-name="T11">Автор и наименование учебника</text:span></text:p>
          </table:table-cell>
          <table:table-cell table:style-name="Таблица8.A1" office:value-type="string">
            <text:p text:style-name="P17"><text:span text:style-name="T11">Примечание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1.</text:span></text:p>
          </table:table-cell>
          <table:table-cell table:style-name="Таблица8.B2" office:value-type="string">
            <text:p text:style-name="P18"><text:span text:style-name="T11">Гусарова И.В. Русский язык</text:span><text:span text:style-name="T7">, 11 кл. (базовый и углубленный уровни). – М.: ВЕНТАНА-ГРАФ, 2017 – 2018.</text:span>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2.</text:span></text:p>
          </table:table-cell>
          <table:table-cell table:style-name="Таблица8.B2" office:value-type="string">
            <text:p text:style-name="P18"><text:span text:style-name="T11">Ланин Б.А., Устинова Л.Ю., Шамчикова В.М. и др. Литература</text:span><text:span text:style-name="T6">, 11кл. (базовый и углубл.уровень) / под ред. Б. А. Ланина – М.: ВЕНТАНА-ГРАФ, 2014-2018</text:span>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3.</text:span></text:p>
          </table:table-cell>
          <table:table-cell table:style-name="Таблица8.B2" office:value-type="string">
            <text:p text:style-name="P18"><text:span text:style-name="T11">Биболетова М.З. и др. </text:span><text:span text:style-name="T19">EnjoyEnglish</text:span><text:span text:style-name="T11">. <text:s/>Английский с удовольствием</text:span><text:span text:style-name="T6">, 11 класс (базовый уровень).- Титул, 2014-2018</text:span>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4.</text:span></text:p>
          </table:table-cell>
          <table:table-cell table:style-name="Таблица8.A1" office:value-type="string">
            <text:p text:style-name="P18"><text:span text:style-name="T11">Никольский С.М., Потапов М.К., Решетников Н.Н. и др. <text:s/>Алгебра и начала математического анализа</text:span><text:span text:style-name="T6"> (базовый и профильный уровни). 11 класс. - М: Просвещение, 2011 </text:span></text:p>
          </table:table-cell>
          <table:table-cell table:style-name="Таблица8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5.</text:span></text:p>
          </table:table-cell>
          <table:table-cell table:style-name="Таблица8.A1" office:value-type="string">
            <text:p text:style-name="P16"><text:span text:style-name="T10">Данилова Г.И. Искусство</text:span><text:span text:style-name="T6">, 11 кл. (базовый уровень). – М.: Дрофа, 2017 – 2018.</text:span>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6.</text:span></text:p>
          </table:table-cell>
          <table:table-cell table:style-name="Таблица8.A1" office:value-type="string">
            <text:p text:style-name="P18"><text:span text:style-name="T10">Буганов В.И., Зырянов П.Н., Сахаров А.Н. История России /</text:span><text:span text:style-name="T6">под ред. Сахарова А.Н., 11 кл., ч. 2 (углубленный уровень). – М.: Просвещение, 2015 – 2018.</text:span>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7.</text:span></text:p>
          </table:table-cell>
          <table:table-cell table:style-name="Таблица8.A1" office:value-type="string">
            <text:p text:style-name="P16"><text:span text:style-name="T10">Волобуев О.В., Пономарёв М.В., Рогожкин В.А. История. Всеобщая история</text:span><text:span text:style-name="T6">, 11 кл. (базовый и углубленный уровни). – М.: Дрофа, 2015 – 2018.</text:span></text:p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8.</text:span></text:p>
          </table:table-cell>
          <table:table-cell table:style-name="Таблица8.A1" office:value-type="string">
            <text:p text:style-name="P16"><text:span text:style-name="T11">Боголюбов Л.Н., Лазебникова А.Ю., Кинкулькин А.Т. и др. Обществознание /</text:span><text:span text:style-name="T7"> <text:s/>под </text:span><text:soft-page-break/><text:span text:style-name="T7">ред. Боголюбова Л.Н., 11 кл. (профильный уровень). – М.: Просвещение, 2015 – 2018.</text:span></text:p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9.</text:span></text:p>
          </table:table-cell>
          <table:table-cell table:style-name="Таблица8.A1" office:value-type="string">
            <text:p text:style-name="P16"><text:span text:style-name="T11">Хасбулатов Р.И. Экономика</text:span><text:span text:style-name="T7">, 11 кл. (базовый и углубленный уровни). – М.: Дрофа, 2015 – 2018.</text:span></text:p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10.</text:span></text:p>
          </table:table-cell>
          <table:table-cell table:style-name="Таблица8.A1" office:value-type="string">
            <text:p text:style-name="P16"><text:span text:style-name="T11">Певцова Е.А. Право: основы правовой культуры</text:span><text:span text:style-name="T7">, 11 кл. В 2-х ч. (базовый и углубленный уровни). – М.: Русское слово, 2016 – 2018.</text:span></text:p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11.</text:span></text:p>
          </table:table-cell>
          <table:table-cell table:style-name="Таблица8.A1" office:value-type="string">
            <text:p text:style-name="P16"><text:span text:style-name="T11">Мякишев Г.Я., Буховцев Б.Б. Физика</text:span><text:span text:style-name="T7">, 11 кл. – М.: Дрофа, 2014 – 2018.</text:span></text:p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12.</text:span></text:p>
          </table:table-cell>
          <table:table-cell table:style-name="Таблица8.A1" office:value-type="string">
            <text:p text:style-name="P16"><text:span text:style-name="T11">Габриелян О.С. <text:s/>Химия</text:span><text:span text:style-name="T6"> (базовый уровень), 11 класс – <text:s/>М.: Дрофа, 2014.</text:span></text:p>
          </table:table-cell>
          <table:table-cell table:style-name="Таблица8.A1" office:value-type="string">
            <text:p text:style-name="P21"/>
          </table:table-cell>
        </table:table-row>
        <table:table-row table:style-name="Таблица8.1">
          <table:table-cell table:style-name="Таблица8.A1" office:value-type="string">
            <text:p text:style-name="P16"><text:span text:style-name="T6">13.</text:span></text:p>
          </table:table-cell>
          <table:table-cell table:style-name="Таблица8.B2" office:value-type="string">
            <text:p text:style-name="P18"><text:span text:style-name="T11">Марков В.В., Латчук В.Н., Миронов С.К. и др. <text:s/>Основы безопасности жизнедеятельности </text:span><text:span text:style-name="T6">(базовый <text:s/>уровень), 11 класс – М.: Дрофа, 2012-2017</text:span></text:p>
          </table:table-cell>
          <table:table-cell table:style-name="Таблица8.A1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1"><text:span text:style-name="T4">11 б класс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7"><text:span text:style-name="T11">№</text:span></text:p>
          </table:table-cell>
          <table:table-cell table:style-name="Таблица9.A1" office:value-type="string">
            <text:p text:style-name="P17"><text:span text:style-name="T11">Автор и наименование учебника</text:span></text:p>
          </table:table-cell>
          <table:table-cell table:style-name="Таблица9.A1" office:value-type="string">
            <text:p text:style-name="P17"><text:span text:style-name="T11">Примечание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1.</text:span></text:p>
          </table:table-cell>
          <table:table-cell table:style-name="Таблица9.B2" office:value-type="string">
            <text:p text:style-name="P18"><text:span text:style-name="T11">Ланин Б.А., Устинова Л.Ю., Шамчикова В.М. и др. Литература</text:span><text:span text:style-name="T6">, 11кл. (базовый и углубл.уровень) / под ред. Б. А. Ланина – М.: ВЕНТАНА-ГРАФ, 2014-2017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2.</text:span></text:p>
          </table:table-cell>
          <table:table-cell table:style-name="Таблица9.B2" office:value-type="string">
            <text:p text:style-name="P18"><text:span text:style-name="T11">Биболетова М.З. и др. </text:span><text:span text:style-name="T19">EnjoyEnglish</text:span><text:span text:style-name="T11">. <text:s/>Английский с удовольствием</text:span><text:span text:style-name="T6">, 11 класс.- Титул, 2013-2017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3.</text:span></text:p>
          </table:table-cell>
          <table:table-cell table:style-name="Таблица9.A1" office:value-type="string">
            <text:p text:style-name="P18"><text:span text:style-name="T11">Никольский С.М., Потапов М.К., Решетников Н.Н. и др. <text:s/>Алгебра и начала математического анализа</text:span><text:span text:style-name="T6"> (базовый и профильный уровни). 11 класс. - М: Просвещение, 2011 </text:span></text:p>
          </table:table-cell>
          <table:table-cell table:style-name="Таблица9.A1" office:value-type="string">
            <text:p text:style-name="P16"><text:span text:style-name="T11">Получить в библиотеке в августе</text:span>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16"><text:span text:style-name="T6">4.</text:span></text:p>
          </table:table-cell>
          <table:table-cell table:style-name="Таблица9.A1" office:value-type="string">
            <text:p text:style-name="P16"><text:span text:style-name="T11">Левандовский А.А., Щетинов Ю.А., Мироненко С.В. История России</text:span><text:span text:style-name="T6">, 11 класс (базовый уровень). – М.: Просвещение, 2010-2013</text:span></text:p>
          </table:table-cell>
          <table:table-cell table:style-name="Таблица9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5.</text:span></text:p>
          </table:table-cell>
          <table:table-cell table:style-name="Таблица9.A1" office:value-type="string">
            <text:p text:style-name="P16"><text:span text:style-name="T11">Боголюбов Л.Н., Городецкая Н.И., Матвеев А.И. Обществознание </text:span><text:span text:style-name="T6">(базовый уровень), 11 класс / под ред. Л.Н. Боголюбова. - <text:s/>М.: Просвещение, 2010-2015</text:span></text:p>
          </table:table-cell>
          <table:table-cell table:style-name="Таблица9.A1" office:value-type="string">
            <text:p text:style-name="P16"><text:span text:style-name="T11">Получить в библиотеке в августе</text:span></text:p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7.</text:span></text:p>
          </table:table-cell>
          <table:table-cell table:style-name="Таблица9.A1" office:value-type="string">
            <text:p text:style-name="P18"><text:span text:style-name="T11">Мякишев Г.Я., Синяков А.З. <text:s/>Колебания и волны</text:span><text:span text:style-name="T6"> (углубленный уровень), 11 класс. – М.: Дрофа, 2013-2017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8.</text:span></text:p>
          </table:table-cell>
          <table:table-cell table:style-name="Таблица9.A1" office:value-type="string">
            <text:p text:style-name="P16"><text:span text:style-name="T11">Мякишев Г.Я., Синяков А.З. <text:s/>Оптика. Квантовая физика</text:span><text:span text:style-name="T6"> (углубленный уровень), 11 класс. – М.: Дрофа, 2013-2017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9.</text:span></text:p>
          </table:table-cell>
          <table:table-cell table:style-name="Таблица9.A1" office:value-type="string">
            <text:p text:style-name="P16"><text:span text:style-name="T11">Габриелян О.С. <text:s/>Химия</text:span><text:span text:style-name="T6"> (базовый уровень), 11 класс – <text:s/>М.: Дрофа, 2010-2013</text:span></text:p>
          </table:table-cell>
          <table:table-cell table:style-name="Таблица9.A1" office:value-type="string">
            <text:p text:style-name="P21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10.</text:span></text:p>
          </table:table-cell>
          <table:table-cell table:style-name="Таблица9.B2" office:value-type="string">
            <text:p text:style-name="P18"><text:span text:style-name="T11">Марков В.В., Латчук В.Н., Миронов С.К. и др. <text:s/>Основы безопасности жизнедеятельности </text:span><text:span text:style-name="T6">(базовый <text:s/>уровень), 11 класс – М.: Дрофа, 2012-2017</text:span></text:p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1">
          <table:table-cell table:style-name="Таблица9.A1" office:value-type="string">
            <text:p text:style-name="P16"><text:span text:style-name="T6">11.</text:span></text:p>
          </table:table-cell>
          <table:table-cell table:style-name="Таблица9.A1" office:value-type="string">
            <text:p text:style-name="P16"><text:span text:style-name="T11">Информатика и ИКТ</text:span><text:span text:style-name="T6">. </text:span><text:span text:style-name="T11">Задачник-практикум: в 2 т. </text:span><text:span text:style-name="T6">/под ред. И.Г. Семакина, Е.К. Хеннера. – М.: БИНОМ. Лаборатория знаний, 2012 - 2015</text:span></text:p>
          </table:table-cell>
          <table:table-cell table:style-name="Таблица9.A1" office:value-type="string">
            <text:p text:style-name="P19"/>
          </table:table-cell>
        </table:table-row>
      </table:table>
      <text:p text:style-name="P9"/>
      <text:p text:style-name="P9"/>
      <text:p text:style-name="P9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ConsPlusCel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asian="Times New Roman1"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Times New Roman" fo:font-size="13.5pt" fo:font-weight="bold" style:font-name-asian="Times New Roman1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meta:editing-cycles>68</meta:editing-cycles>
    <meta:print-date>2018-05-04T02:56:00</meta:print-date>
    <meta:creation-date>2015-03-13T05:01:00</meta:creation-date>
    <dc:date>2018-05-21T11:25:44.35</dc:date>
    <meta:editing-duration>PT12M25S</meta:editing-duration>
    <meta:generator>OpenOffice/4.1.3$Win32 OpenOffice.org_project/413m1$Build-9783</meta:generator>
    <meta:document-statistic meta:table-count="9" meta:image-count="0" meta:object-count="0" meta:page-count="12" meta:paragraph-count="357" meta:word-count="2646" meta:character-count="16431"/>
    <meta:user-defined meta:name="AppVersion">14.0000</meta:user-defined>
    <meta:user-defined meta:name="Company">CL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